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Heading_20_1">
      <style:text-properties fo:font-weight="bold" style:font-weight-asian="bold"/>
    </style:style>
    <style:style style:name="P5" style:family="paragraph" style:parent-style-name="Standard" style:list-style-name="WW8Num6">
      <style:text-properties style:font-name="Arial" fo:font-size="12pt" style:font-size-asian="12pt"/>
    </style:style>
    <style:style style:name="P6" style:family="paragraph" style:parent-style-name="Standard" style:list-style-name="WW8Num6"/>
    <style:style style:name="P7" style:family="paragraph" style:parent-style-name="Standard">
      <style:paragraph-properties fo:margin-left="7.493cm" fo:margin-right="0cm" fo:text-indent="0cm" style:auto-text-indent="false"/>
      <style:text-properties style:font-name="Arial"/>
    </style:style>
    <style:style style:name="P8" style:family="paragraph" style:parent-style-name="Standard" style:list-style-name="WW8Num12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/>
    </style:style>
    <style:style style:name="P10" style:family="paragraph" style:parent-style-name="Text_20_body" style:list-style-name="WW8Num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text-properties style:font-name="Arial" fo:font-size="12pt" fo:font-weight="bold" style:font-size-asian="12pt" style:font-weight-asian="bold"/>
    </style:style>
    <style:style style:name="P12" style:family="paragraph" style:parent-style-name="Standard" style:list-style-name="WW8Num2">
      <style:text-properties style:font-name="Arial" fo:font-size="12pt" style:font-size-asian="12pt"/>
    </style:style>
    <style:style style:name="P13" style:family="paragraph" style:parent-style-name="Standard"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/>
    </style:style>
    <style:style style:name="T5" style:family="text">
      <style:text-properties style:font-name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Unabhängige Beschwerdestelle Psychiatrie</text:span></text:p>
      <text:p text:style-name="P2"><text:span text:style-name="T2">der Stadt ……………</text:span></text:p>
      <text:p text:style-name="P3"/>
      <text:p text:style-name="P4">A<text:tab/>Beschwerdeaufnahme</text:p>
      <text:p text:style-name="P3"/>
      <text:list text:style-name="WW8Num6">
        <text:list-item>
          <text:p text:style-name="P5">Name, Anschrift, Telefon-Nr. des Beschwerdeführers</text:p>
        </text:list-item>
      </text:list>
      <text:p text:style-name="P3"/>
      <text:p text:style-name="P3"/>
      <text:p text:style-name="P3"/>
      <text:list text:style-name="WW8Num6" text:continue-numbering="true">
        <text:list-item>
          <text:p text:style-name="P6"><text:span text:style-name="T3">Beschwerdeanliegen / beteiligte Personen / Institutionen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list text:style-name="WW8Num6" text:continue-numbering="true">
        <text:list-item>
          <text:p text:style-name="P6"><text:span text:style-name="T3">Vereinbarung zum Umgang mit der Beschwerde durch die Beschwerdestelle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WW8Num6" text:continue-numbering="true">
        <text:list-item>
          <text:p text:style-name="P6"><text:span text:style-name="T3">Der / die Beschwerdeführer/in erklärt sich einverstanden mit:</text:span></text:p>
        </text:list-item>
      </text:list>
      <text:list text:style-name="WW8Num12">
        <text:list-item>
          <text:p text:style-name="P8"><text:span text:style-name="T3">der Erörterung seiner/ihrer Beschwerde durch die Beschwerdestelle</text:span></text:p>
        </text:list-item>
      </text:list>
      <text:list text:style-name="WW8Num3">
        <text:list-item>
          <text:p text:style-name="P9">der Aufnahme von Personalien und Beschwerde in die Beschwerdeakte</text:p>
        </text:list-item>
      </text:list>
      <text:list text:style-name="WW8Num5">
        <text:list-item>
          <text:p text:style-name="P10">der Bearbeitung der Beschwerde durch die Beschwerdestelle unter Kontaktaufnahme mit folgenden Personen/Institutionen:</text:p>
        </text:list-item>
      </text:list>
      <text:p text:style-name="P3"/>
      <text:p text:style-name="P3"/>
      <text:p text:style-name="P3"/>
      <text:p text:style-name="P3"/>
      <text:p text:style-name="P3">Datum:</text:p>
      <text:p text:style-name="P3"/>
      <text:p text:style-name="P3"/>
      <text:p text:style-name="Standard"><text:span text:style-name="T3">Unterschrift BeschwerdeführerIn<text:tab/><text:tab/><text:tab/>Unterschrift MitarbeiterIn der</text:span></text:p>
      <text:p text:style-name="Standard"><text:span text:style-name="T3"><text:s text:c="75"/>Beschwerdestelle</text:span></text:p>
      <text:p text:style-name="P3"/>
      <text:p text:style-name="P3"/>
      <text:p text:style-name="P3"/>
      <text:p text:style-name="P3"/>
      <text:p text:style-name="Heading_20_3">B<text:tab/>Beschwerdebearbeitung</text:p>
      <text:p text:style-name="P11"/>
      <text:list text:style-name="WW8Num2">
        <text:list-item>
          <text:p text:style-name="P12">Art der Bearbeitung / ggf. Äußerungen des Beschwerdegegners / der beteiligten Personen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WW8Num2" text:continue-numbering="true">
        <text:list-item>
          <text:p text:style-name="P12">Ergebnis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WW8Num2" text:continue-numbering="true">
        <text:list-item>
          <text:p text:style-name="P12">Qualifizierung des Ergebnisses</text:p>
        </text:list-item>
      </text:list>
      <text:p text:style-name="P3"/>
      <text:p text:style-name="Heading_20_4">Ja <text:s text:c="6"/>nein</text:p>
      <text:p text:style-name="Standard"><text:span text:style-name="T4">Das Ergebnis war positiv im Sinne des Beschwerdeführers<text:tab/><text:tab/><text:tab/> </text:span><text:span text:style-name="T5"></text:span><text:span text:style-name="T4"><text:tab/></text:span><text:span text:style-name="T5"></text:span></text:p>
      <text:p text:style-name="P13"/>
      <text:p text:style-name="P13"/>
      <text:p text:style-name="Standard"><text:span text:style-name="T4">Mit dem Beschwerdegegner konnte keine Einigung gefunden werden<text:tab/><text:tab/> </text:span><text:span text:style-name="T5"></text:span><text:span text:style-name="T4"><text:tab/></text:span><text:span text:style-name="T5"></text:span></text:p>
      <text:p text:style-name="P13"/>
      <text:p text:style-name="P13"/>
      <text:p text:style-name="Standard"><text:span text:style-name="T4">Es wurde ein Kompromiss erzielt <text:s text:c="18"/><text:tab/><text:tab/><text:tab/><text:tab/><text:tab/> </text:span><text:span text:style-name="T5"></text:span><text:span text:style-name="T4"><text:tab/></text:span><text:span text:style-name="T5"></text:span></text:p>
      <text:p text:style-name="P3"/>
      <text:p text:style-name="P3"/>
      <text:p text:style-name="P3"/>
      <text:p text:style-name="P3"/>
      <text:p text:style-name="P3">Datum:</text:p>
      <text:p text:style-name="P3"/>
      <text:p text:style-name="P3"/>
      <text:p text:style-name="P3"/>
      <text:p text:style-name="P3"/>
      <text:p text:style-name="Standard"><text:span text:style-name="T3">Unterschrift des Mitglieds der Beschwerdestelle, das die Beschwerde bearbeitet h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12.488cm" fo:margin-right="0cm" fo:text-indent="0cm" style:auto-text-indent="false"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8z0" style:family="text">
      <style:text-properties style:font-name="Times New Roman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eschwerdestelle für Psychiatrie</dc:title>
    <meta:initial-creator>Renate Schernus</meta:initial-creator>
    <meta:creation-date>2007-03-27T12:26:00</meta:creation-date>
    <dc:creator>User</dc:creator>
    <dc:date>2007-03-27T12:26:00</dc:date>
    <meta:print-date>2006-12-19T11:15:00</meta:print-date>
    <dc:language>de-DE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121" meta:character-count="1157"/>
  </office:meta>
</office:document-meta>
</file>